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4.269cm"/>
    </style:style>
    <style:style style:name="Tabela1.C" style:family="table-column">
      <style:table-column-properties style:column-width="7.456cm"/>
    </style:style>
    <style:style style:name="Tabela1.D" style:family="table-column">
      <style:table-column-properties style:column-width="1.596cm"/>
    </style:style>
    <style:style style:name="Tabela1.E" style:family="table-column">
      <style:table-column-properties style:column-width="1.6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7.064cm"/>
    </style:style>
    <style:style style:name="Tabela2.C" style:family="table-column">
      <style:table-column-properties style:column-width="4.842cm"/>
    </style:style>
    <style:style style:name="Tabela2.D" style:family="table-column">
      <style:table-column-properties style:column-width="1.473cm"/>
    </style:style>
    <style:style style:name="Tabela2.E" style:family="table-column">
      <style:table-column-properties style:column-width="1.6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/>
    </style:style>
    <style:style style:name="P21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0" style:family="paragraph" style:parent-style-name="Standard">
      <style:paragraph-properties fo:margin-left="-1.752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fo:font-size="11pt" style:font-name-asian="Times New Roman" style:font-size-asian="11pt" style:font-size-complex="11pt"/>
    </style:style>
    <style:style style:name="P34" style:family="paragraph" style:parent-style-name="Normalny">
      <style:paragraph-properties fo:line-height="115%" fo:orphans="2" fo:widows="2" fo:hyphenation-ladder-count="no-limit" style:text-autospace="none" style:vertical-align="auto"/>
      <style:text-properties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text-position="super 67%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Calibri" style:font-weight-complex="bold"/>
    </style:style>
    <style:style style:name="P46" style:family="paragraph" style:parent-style-name="Standard">
      <style:text-properties fo:color="#000000" loext:opacity="100%" fo:font-weight="bold" style:font-weight-asian="bold" style:font-name-complex="Calibri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-complex="Calibri"/>
    </style:style>
    <style:style style:name="P48" style:family="paragraph" style:parent-style-name="Standard">
      <style:text-properties fo:color="#000000" loext:opacity="100%" style:font-name-complex="Calibri"/>
    </style:style>
    <style:style style:name="P49" style:family="paragraph" style:parent-style-name="Default">
      <style:paragraph-properties fo:line-height="115%"/>
    </style:style>
    <style:style style:name="P50" style:family="paragraph" style:parent-style-name="Normalny">
      <style:paragraph-properties fo:line-height="115%" fo:orphans="2" fo:widows="2" fo:hyphenation-ladder-count="no-limit" style:text-autospace="none" style:vertical-align="auto"/>
      <style:text-properties fo:hyphenate="true" loext:hyphenation-no-caps="false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text-position="super 67%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style:font-name-complex="Calibri"/>
    </style:style>
    <style:style style:name="T14" style:family="text">
      <style:text-properties fo:color="#000000" loext:opacity="100%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<text:tab/><text:tab/><text:tab/><text:tab/> <text:s text:c="24"/></text:span></text:span><text:span text:style-name="Domyślna_20_czcionka_20_akapitu"><text:span text:style-name="T2">Załącznik do Zarządzenia Nr <text:s/>9/2020</text:span></text:span></text:p>
      <text:p text:style-name="P3"><text:s text:c="94"/>Burmistrza Miasta i Gminy Staszów</text:p>
      <text:p text:style-name="P3"><text:s text:c="77"/>z dnia 13 stycznia 2020r.</text:p>
      <text:p text:style-name="P10"/>
      <text:p text:style-name="P11">Wniosek o przyjęcie dziecka do przedszkola / oddziału</text:p>
      <text:p text:style-name="P11">przedszkolnego w szkole podstawowej</text:p>
      <text:p text:style-name="P11">na rok szkolny …....../...........</text:p>
      <text:p text:style-name="P14"/>
      <text:p text:style-name="Standard">Proszę o przyjęcie….....................................................................................................................</text:p>
      <text:p text:style-name="P4"><text:tab/><text:tab/><text:tab/>(imię i nazwisko dziecka)</text:p>
      <text:p text:style-name="P4"/>
      <text:p text:style-name="Standard">do przedszkola:</text:p>
      <text:p text:style-name="P4"/>
      <text:p text:style-name="Standard"><text:span text:style-name="Domyślna_20_czcionka_20_akapitu"><text:span text:style-name="T4">I. WYBRANE PLACÓWKI</text:span></text:span> <text:span text:style-name="Domyślna_20_czcionka_20_akapitu"><text:span text:style-name="T2">(kolejność wpisania oznacza hierarchię ważności w procesie rekrutacji):</text:span></text:span></text:p>
      <text:p text:style-name="P4"/>
      <text:p text:style-name="Standard"><text:span text:style-name="Domyślna_20_czcionka_20_akapitu"><text:span text:style-name="T2">1. </text:span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2. Nazwa i adres przedszkola drugiego wyboru:</text:p>
      <text:p text:style-name="P19"/>
      <text:p text:style-name="Standard"><text:span text:style-name="Domyślna_20_czcionka_20_akapitu"><text:span text:style-name="T5">…………………………………………………………………………………………</text:span></text:span>...............</text:p>
      <text:p text:style-name="P19"/>
      <text:p text:style-name="Standard"><text:span text:style-name="Domyślna_20_czcionka_20_akapitu"><text:span text:style-name="T5">…………………………………………………………………………………………</text:span></text:span>...............</text:p>
      <text:p text:style-name="Standard">3. Nazwa i adres przedszkola trzeciego wyboru :</text:p>
      <text:p text:style-name="P19"/>
      <text:p text:style-name="Standard"><text:span text:style-name="Domyślna_20_czcionka_20_akapitu"><text:span text:style-name="T5">…………………………………………………………………………………………</text:span></text:span>..............</text:p>
      <text:p text:style-name="P19"/>
      <text:p text:style-name="Standard"><text:span text:style-name="Domyślna_20_czcionka_20_akapitu"><text:span text:style-name="T5">…………………………………………………………………………………………</text:span></text:span>..............</text:p>
      <text:p text:style-name="P21">.</text:p>
      <text:p text:style-name="Standard"><text:span text:style-name="Domyślna_20_czcionka_20_akapitu"><text:span text:style-name="T4">II. PODSTAWOWE DANE DZIECKA</text:span></text:span></text:p>
      <text:p text:style-name="P12"/>
      <text:p text:style-name="P17">Dane osobowe dziecka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Standard">Data urodzenia: ……………………….…...<text:tab/> <text:tab/>Nr PESEL: …….….….…………………..</text:p>
      <text:p text:style-name="Standard"/>
      <text:p text:style-name="P22">W przypadku braku PESEL seria i nr paszportu lub innego dokumentu potwierdzającego</text:p>
      <text:p text:style-name="P22"/>
      <text:p text:style-name="P22">tożsamość ….................................................................: .</text:p>
      <text:p text:style-name="Standard"/>
      <text:p text:style-name="P15">Adres zamieszkania dziecka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P24"/>
      <text:p text:style-name="P5"/>
      <text:p text:style-name="P24"><text:soft-page-break/>III. DODATKOWE INFORMACJE</text:p>
      <text:p text:style-name="Standard"/>
      <text:p text:style-name="P15">Deklarowane godziny pobytu dziecka w placówce: …......... godzin</text:p>
      <text:p text:style-name="Standard"/>
      <text:p text:style-name="Standard">tj. od godziny: ……………………<text:tab/>do godziny: ……………………</text:p>
      <text:p text:style-name="P15"/>
      <text:p text:style-name="P24"/>
      <text:p text:style-name="P24"/>
      <text:p text:style-name="Standard"><text:span text:style-name="Domyślna_20_czcionka_20_akapitu"><text:span text:style-name="T4">IV. DANE RODZICÓW / OPIEKUNÓW PRAWNYCH</text:span></text:span></text:p>
      <text:p text:style-name="Standard"/>
      <text:p text:style-name="P17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5">Adres zamieszkania ojca / opiekuna prawnego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8">Dane kontaktowe ojca / opiekuna prawnego</text:p>
      <text:p text:style-name="P15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P17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5">Adres zamieszkania matki / opiekunki prawnej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8">Dane kontaktowe matki / opiekunki prawnej</text:p>
      <text:p text:style-name="P18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><text:soft-page-break/><text:span text:style-name="Domyślna_20_czcionka_20_akapitu"><text:span text:style-name="T4">V. KRYTERIA NABORU</text:span></text:span></text:p>
      <text:p text:style-name="Standard"/>
      <text:p text:style-name="P17">Kryteria ustawowe:</text:p>
      <text:p text:style-name="P18"/>
      <text:p text:style-name="P25">We właściwej rubryce (TAK/NIE), przy każdym z 7 kryteriów wstaw znak X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36525005296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1">Kryterium</text:p>
          </table:table-cell>
          <table:table-cell table:style-name="Tabela1.A1" office:value-type="string">
            <text:p text:style-name="P6">Dokument potwierdzający spełnianie kryterium, który należy dołączyć do wniosku</text:p>
          </table:table-cell>
          <table:table-cell table:style-name="Tabela1.A1" office:value-type="string">
            <text:p text:style-name="P36">TAK</text:p>
          </table:table-cell>
          <table:table-cell table:style-name="Tabela1.E1" office:value-type="string">
            <text:p text:style-name="P36">NIE</text:p>
          </table:table-cell>
        </table:table-row>
        <table:table-row table:style-name="TableLine1536525006160"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1"><text:span text:style-name="Domyślna_20_czcionka_20_akapitu"><text:span text:style-name="T6">Wielodzietność rodziny kandydata</text:span></text:span><text:span text:style-name="Domyślna_20_czcionka_20_akapitu"><text:span text:style-name="T10">1)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6">Oświadczenie o wielodzietności rodziny kandydata</text:span></text:span><text:span text:style-name="Domyślna_20_czcionka_20_akapitu"><text:span text:style-name="T10">2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1536525000688"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P26">Niepełnosprawność kandydata</text:p>
          </table:table-cell>
          <table:table-cell table:style-name="Tabela1.A2" office:value-type="string">
            <text:p text:style-name="P26">Orzeczenie o potrzebie kształcenia specjalnego wydane ze względu na niepełnosprawność, orzeczenie o niepełnosprawności lub o stopniu niepełnosprawności</text:p>
            <text:p text:style-name="P41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1536525000976"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>Niepełnosprawność jednego z rodziców kandydata</text:p>
          </table:table-cell>
          <table:table-cell table:style-name="Tabela1.A2" office:value-type="string">
            <text:p text:style-name="P26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1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1536525011344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6">Niepełnosprawność obojga rodziców kandydata</text:p>
          </table:table-cell>
          <table:table-cell table:style-name="Tabela1.A2" office:value-type="string">
            <text:p text:style-name="P26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1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1536524997808"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6">Niepełnosprawność rodzeństwa kandydata</text:p>
          </table:table-cell>
          <table:table-cell table:style-name="Tabela1.A2" office:value-type="string">
            <text:p text:style-name="P26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41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ext:soft-page-break/>
        <table:table-row table:style-name="TableLine1536525007024">
          <table:table-cell table:style-name="Tabela1.A2" office:value-type="string">
            <text:p text:style-name="P27">6.</text:p>
          </table:table-cell>
          <table:table-cell table:style-name="Tabela1.A2" office:value-type="string">
            <text:p text:style-name="P1"><text:span text:style-name="Domyślna_20_czcionka_20_akapitu"><text:span text:style-name="T6">Samotne wychowywanie kandydata w rodzinie</text:span></text:span><text:span text:style-name="Domyślna_20_czcionka_20_akapitu"><text:span text:style-name="T10">3)</text:span></text:span></text:p>
          </table:table-cell>
          <table:table-cell table:style-name="Tabela1.A2" office:value-type="string">
            <text:p text:style-name="P1"><text:span text:style-name="Domyślna_20_czcionka_20_akapitu"><text:span text:style-name="T6">Prawomocny wyrok sądu rodzinnego orzekający rozwód lub separację lub akt zgonu oraz </text:span></text:span><text:span text:style-name="Domyślna_20_czcionka_20_akapitu"><text:span text:style-name="T7">oświadczenie</text:span></text:span><text:span text:style-name="Domyślna_20_czcionka_20_akapitu"><text:span text:style-name="T6"> o samotnym wychowywaniu dziecka oraz niewychowywaniu żadnego dziecka wspólnie z jego rodzicem</text:span></text:span></text:p>
            <text:p text:style-name="P41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41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1536525012496">
          <table:table-cell table:style-name="Tabela1.A2" office:value-type="string">
            <text:p text:style-name="P27">7.</text:p>
          </table:table-cell>
          <table:table-cell table:style-name="Tabela1.A2" office:value-type="string">
            <text:p text:style-name="P26">Objęcie kandydata pieczą zastępczą</text:p>
          </table:table-cell>
          <table:table-cell table:style-name="Tabela1.A2" office:value-type="string">
            <text:p text:style-name="P26">Dokument poświadczający objęcie dziecka pieczą zastępczą zgodnie z ustawą z dnia <text:s text:c="7"/>9 czerwca 2011r. o wspieraniu rodziny <text:s text:c="14"/>i systemie pieczy zastępczej (t.j. Dz. U. <text:s text:c="10"/>z 2019 r., poz. 1111 z późn. zm.)</text:p>
            <text:p text:style-name="P26"/>
            <text:p text:style-name="P41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41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38"><text:tab/><text:tab/><text:tab/></text:p>
      <text:p text:style-name="P44"/>
      <text:p text:style-name="P44"/>
      <text:p text:style-name="P42">1) <text:s/>Przez wielodzietność <text:s/>rodziny należy rozumieć rodzinę wychowującą troje i więcej dzieci,</text:p>
      <text:p text:style-name="P42"/>
      <text:p text:style-name="P22"><text:span text:style-name="Domyślna_20_czcionka_20_akapitu"><text:span text:style-name="T11">2) Zgodnie z art. 150 ust. 6 ustawy z dnia 14 grudnia 2016 r. Prawo oświatowe (Dz. U. z <text:s/>2019 r. poz. 1148 z późn. zm.) oświadczenia składa się pod rygorem odpowiedzialności karnej za składanie fałszywych zeznań. Składający oświadczenie jest obowiązany do zawarcia w nim klauzuli następującej treści: </text:span></text:span><text:span text:style-name="Domyślna_20_czcionka_20_akapitu"><text:span text:style-name="T12">”Jestem <text:s/>świadomy <text:s/>odpowiedzialności <text:s text:c="2"/>karnej <text:s/>za <text:s/>złożenie <text:s/>fałszywego <text:s/>oświadczenia”,</text:span></text:span></text:p>
      <text:p text:style-name="P43"/>
      <text:p text:style-name="P42">3) Przez samotne wychowywania dziecka należy rozumieć wychowywanie dziecka przez <text:s/>pannę, kawalera, wdowę, wdowca, osobę pozostającą w separacji <text:s/>orzeczonej prawomocnym wyrokiem sądu, osobę rozwiedzioną, chyba że osoba taka wychowuje wspólnie co najmniej jedno dziecko z jego rodzicem,</text:p>
      <text:p text:style-name="P42"/>
      <text:p text:style-name="P42">4) Przez <text:s/>rodziców należy przez to rozumieć także prawnych opiekunów dziecka oraz osoby (podmioty) sprawujące pieczę zastępczą nad dzieckiem.</text:p>
      <text:p text:style-name="P42"/>
      <text:p text:style-name="P17">Kryteria samorządowe:</text:p>
      <text:p text:style-name="P17"/>
      <text:p text:style-name="P25">We właściwej rubryce (TAK/NIE), przy każdym z 6 kryteriów wstaw znak X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36524997520"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31">Kryterium</text:p>
          </table:table-cell>
          <table:table-cell table:style-name="Tabela2.A1" office:value-type="string">
            <text:p text:style-name="P6">Dokument potwierdzający spełnianie kryterium, który należy dołączyć do wniosku</text:p>
          </table:table-cell>
          <table:table-cell table:style-name="Tabela2.A1" office:value-type="string">
            <text:p text:style-name="P36">TAK</text:p>
          </table:table-cell>
          <table:table-cell table:style-name="Tabela2.E1" office:value-type="string">
            <text:p text:style-name="P36">NIE</text:p>
          </table:table-cell>
        </table:table-row>
        <table:table-row table:style-name="TableLine1536525001264">
          <table:table-cell table:style-name="Tabela2.A2" office:value-type="string">
            <text:p text:style-name="P28">1.</text:p>
          </table:table-cell>
          <table:table-cell table:style-name="Tabela2.A2" office:value-type="string">
            <text:p text:style-name="P33">Dziecko rodzica samotnie wychowującego lub obojga rodziców/prawnych opiekunów pracujących bądź pobierających <text:s/>naukę <text:s text:c="11"/>w systemie dziennym</text:p>
          </table:table-cell>
          <table:table-cell table:style-name="Tabela2.A2" office:value-type="string">
            <text:p text:style-name="P26">Zaświadczenie z zakładu pracy o zatrudnieniu, zaświadczenie z uczelni (szkoły) o pobieraniu nauki w systemie dziennym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leLine1536525007888">
          <table:table-cell table:style-name="Tabela2.A2" office:value-type="string">
            <text:p text:style-name="P28">2.</text:p>
          </table:table-cell>
          <table:table-cell table:style-name="Tabela2.A2" office:value-type="string">
            <text:p text:style-name="P26">Do danego przedszkola uczęszcza już rodzeństwo kandydata</text:p>
          </table:table-cell>
          <table:table-cell table:style-name="Tabela2.A2" office:value-type="string">
            <text:p text:style-name="P26">Pisemne oświadczenie rodzica/prawnego opiekuna dziecka o uczęszczaniu rodzeństwa do danego przedszkola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ext:soft-page-break/>
        <table:table-row table:style-name="TableLine1536525009040">
          <table:table-cell table:style-name="Tabela2.A2" office:value-type="string">
            <text:p text:style-name="P28">3.</text:p>
          </table:table-cell>
          <table:table-cell table:style-name="Tabela2.A2" office:value-type="string">
            <text:p text:style-name="P26">Dziecko, które dotychczas uczęszczało do żłobka lub klubu dziecięcego na terenie miasta Staszowa</text:p>
          </table:table-cell>
          <table:table-cell table:style-name="Tabela2.A2" office:value-type="string">
            <text:p text:style-name="P26">Pisemne oświadczenie rodzica/prawnego opiekuna dziecka o uczęszczaniu dziecka do żłobka lub klubu dziecięcego na terenie miasta Staszowa</text:p>
            <text:p text:style-name="P26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leLine1536524997232">
          <table:table-cell table:style-name="Tabela2.A2" office:value-type="string">
            <text:p text:style-name="P28">4.</text:p>
          </table:table-cell>
          <table:table-cell table:style-name="Tabela2.A2" office:value-type="string">
            <text:p text:style-name="P26">Przedszkole znajduje się najbliżej miejsca zamieszkania dziecka, według najkrótszej drogi dojazdowej</text:p>
          </table:table-cell>
          <table:table-cell table:style-name="Tabela2.A2" office:value-type="string">
            <text:p text:style-name="P26">Pisemne oświadczenie rodzica/prawnego opiekuna <text:s/>o odległości zamieszkania kandydata</text:p>
            <text:p text:style-name="P26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leLine1536525009616">
          <table:table-cell table:style-name="Tabela2.A2" office:value-type="string">
            <text:p text:style-name="P28">5.</text:p>
          </table:table-cell>
          <table:table-cell table:style-name="Tabela2.A2" office:value-type="string">
            <text:p text:style-name="P26">Dziecko rodziców/prawnych opiekunów, z których jedno pracuje</text:p>
          </table:table-cell>
          <table:table-cell table:style-name="Tabela2.A2" office:value-type="string">
            <text:p text:style-name="P26">Zaświadczenie z zakładu pracy o zatrudnieniu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 table:style-name="TableLine1536525001840">
          <table:table-cell table:style-name="Tabela2.A2" office:value-type="string">
            <text:p text:style-name="P28">6.</text:p>
          </table:table-cell>
          <table:table-cell table:style-name="Tabela2.A2" office:value-type="string">
            <text:p text:style-name="P26">Dane przedszkole znajduje się w pobliżu miejsca pracy rodzica/opiekuna prawnego</text:p>
          </table:table-cell>
          <table:table-cell table:style-name="Tabela2.A2" office:value-type="string">
            <text:p text:style-name="P26">Pisemne oświadczenie rodzica/opiekuna prawnego, że dane przedszkole znajduje się w pobliżu miejsca pracy rodzica/opiekuna prawnego</text:p>
            <text:p text:style-name="P26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22"/>
      <text:p text:style-name="P15">Wykaz załączników:</text:p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2"><text:span text:style-name="Domyślna_20_czcionka_20_akapitu"><text:span text:style-name="T3">VI. INFORMACJE DOTYCZĄCE <text:s/>DZIECI <text:s text:c="2"/>ZAKWALIFIKOWANYCH</text:span></text:span></text:p>
      <text:p text:style-name="P8"/>
      <text:p text:style-name="P20">Przyjmuję do wiadomości, że w przypadku zakwalifikowania dziecka do przedszkola będę zobowiązany(a) potwierdzić wolę korzystania z usług przedszkola w okresie wskazanym w harmonogramie postępowania rekrutacyjnego.</text:p>
      <text:p text:style-name="P20">Mam świadomość, że brak potwierdzenia woli w okresie wskazanym w harmonogramie oznacza wykreślenie dziecka z listy zakwalifikowanych <text:s/>i utratę miejsca w przedszkolu.</text:p>
      <text:p text:style-name="P13"/>
      <text:p text:style-name="P13">Podpisy rodziców (opiekunów prawnych):</text:p>
      <text:p text:style-name="P16"/>
      <text:p text:style-name="P20">…………………………………........ <text:s text:c="23"/>………………………………….........</text:p>
      <text:p text:style-name="P5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25">(Miejsce i data wypełnienia wniosku)</text:p>
      <text:p text:style-name="P25"/>
      <text:p text:style-name="P9"/>
      <text:p text:style-name="P9">Uwagi:</text:p>
      <text:p text:style-name="P22"><text:span text:style-name="Domyślna_20_czcionka_20_akapitu"><text:span text:style-name="T2">Zgodnie z art. 150 ust. 7 ustawy z dnia 14 grudnia 2016 r. Prawo oświatowe przewodniczący komisji rekrutacyjnej może żądać dokumentów potwierdzających okoliczności zawarte w złożonych przez wnioskodawcę  oświadczeniach, w terminie wyznaczonym przez przewodniczącego, lub może zwrócić się do wójta (burmistrza, prezydenta miasta) właściwego ze względu na miejsce zamieszkania kandydata o potwierdzenie tych okoliczności. Wójt (burmistrz, prezydent miasta potwierdza te okoliczności w terminie <text:s text:c="4"/>14 dni.</text:span></text:span></text:p>
      <text:p text:style-name="P45"><text:soft-page-break/></text:p>
      <text:p text:style-name="P45"/>
      <text:p text:style-name="P45">Decyzja Komisji Rekrutacyjnej</text:p>
      <text:p text:style-name="P46"/>
      <text:p text:style-name="P47">Komisja Rekrutacyjna na posiedzeniu w dniu ………………………… podjęła decyzję o zakwalifikowaniu/niezakwalifikowaniu dziecka do przedszkola/oddziału przedszkolnego w szkole podstawowej.</text:p>
      <text:p text:style-name="P22"><text:span text:style-name="Domyślna_20_czcionka_20_akapitu"><text:span text:style-name="T13">*</text:span></text:span><text:span text:style-name="Domyślna_20_czcionka_20_akapitu"><text:span text:style-name="T14"> niepotrzebne skreślić</text:span></text:span></text:p>
      <text:p text:style-name="P45">Uzasadnienie odmowy zakwalifikowania</text:p>
      <text:p text:style-name="P45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8">Podpisy członków komisji<text:tab/><text:tab/><text:tab/><text:tab/><text:tab/>Podpis przewodniczącego komisji</text:p>
      <text:p text:style-name="P48"/>
      <text:p text:style-name="P48">…………………………….</text:p>
      <text:p text:style-name="P48"><text:tab/><text:tab/><text:tab/><text:tab/><text:tab/><text:tab/><text:tab/><text:tab/>……………………………………</text:p>
      <text:p text:style-name="P48">…………………………….</text:p>
      <text:p text:style-name="P48"/>
      <text:p text:style-name="P48">…………………………….</text:p>
      <text:p text:style-name="P48"/>
      <text:p text:style-name="P48"/>
      <text:p text:style-name="P48"/>
      <text:p text:style-name="P39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39"/>
      <text:p text:style-name="P40">INFORMUJEMY, ŻE:</text:p>
      <text:p text:style-name="Standard"><text:s/>1. Administratorem przetwarzanych danych w ramach procesu rekrutacji jest Przedszkole <text:s text:c="16"/>nr 3 im. Papieża Jana Pawła II w Staszowie przy ul. Jana Pawła II 17 A, 28-200 Staszów <text:s text:c="18"/>Nr kontaktowy 15 864 21 21.</text:p>
      <text:p text:style-name="Standard"><text:s/>2. Kontakt z Inspektorem Ochrony Danych w sprawach związanych z ochrona danych osobowych jest możliwy za pośrednictwem poczty elektronicznej pod adresem <text:a xlink:type="simple" xlink:href="mailto:inspektor@cbi24.pl" office:target-frame-name="_top" xlink:show="replace" text:style-name="Internet_20_link" text:visited-style-name="Visited_20_Internet_20_Link"><text:span text:style-name="Hiperłącze">inspektor@cbi24.pl</text:span></text:a>. </text:p>
      <text:p text:style-name="Standard">3. 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, w związku z art. 149 i 150 ustawy z dnia 14 grudnia 2016 r. Prawo oświatowe, określającego zawartość wniosku o przyjęcie do przedszkola/oddziału przedszkolnego w szkole podstawowej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Standard"><text:soft-page-break/><text:s/>4. Odbiorcą danych osobowych zawartych we wniosku może być: uprawniony podmiot obsługi informatycznej dostarczający i obsługujący system rekrutacyjny na podstawie umowy powierzenia przetwarzania danych. </text:p>
      <text:p text:style-name="Standard">5. Dane osobowe nie będą przekazywane do państwa trzeciego ani do organizacji międzynarodowej. </text:p>
      <text:p text:style-name="Standard">6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<text:p text:style-name="Standard">7. Rodzicom lub opiekunom prawnym kandydata przysługuje prawo dostępu do danych osobowych kandydata, żądania ich sprostowania lub usunięcia. Ponadto przysługuje im prawo do żądania ograniczenia przetwarzania w przypadkach określonych w art. 18 RODO.</text:p>
      <text:p text:style-name="Standard"><text:s/>8. W ramach procesu rekrutacji dane nie są przetwarzane na postawie art. 6 ust. 1 lit. e) lub f) RODO, zatem prawo do wniesienia sprzeciwu na podstawie art. 21 RODO nie przysługuje.</text:p>
      <text:p text:style-name="Standard"><text:s/>9. Jedyną podstawą prawną przetwarzania danych w procesie rekrutacji do przedszkola/oddziału przedszkolnego w szkole podstawowej jest art. 6 ust. 1 lit. c) RODO, nie przysługuje prawo do przenoszenia danych na podstawie art. 20 RODO. </text:p>
      <text:p text:style-name="Standard">10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<text:p text:style-name="Standard">11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<text:p text:style-name="Standard">12. Podanie danych zawartych we wniosku jest konieczne dla udziału w procesie rekrutacji do przedszkola/oddziału przedszkolnego w szkole podstawowej, natomiast podanie (w tym dołączenie stosownych dokumentów) danych potwierdzających spełnianie poszczególnych kryteriów obowiązujących w rekrutacji jest konieczne, aby zostały wzięte pod uwagę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7"><text:bookmark text:name="_GoBack"/><text:soft-page-break/>KLAUZULA INFORMACYJNA</text:p>
      <text:p text:style-name="P2"/>
      <text:p text:style-name="P2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- dalej: „RODO” informuję, że: </text:p>
      <text:p text:style-name="P49"><text:span text:style-name="Domyślna_20_czcionka_20_akapitu"><text:span text:style-name="T6">1. Administratorem Pani/Pana danych jest Przedszkole Nr 3 im. Papieża Jana Pawła II w Staszowie (ul. Jana Pawła II 17 A, 28-200 Staszów, tel. 15 864 21 21)</text:span></text:span></text:p>
      <text:p text:style-name="P29">2. Administrator wyznaczył Inspektora Ochrony Danych, z którym mogą się Państwo </text:p>
      <text:p text:style-name="P29">kontaktować we wszystkich sprawach dotyczących przetwarzania danych osobowych za</text:p>
      <text:p text:style-name="P29"><text:s/>pośrednictwem adresu e – mail biuro@rodostar.pl lub pisemnie pod adres Administratora. </text:p>
      <text:p text:style-name="P49"><text:span text:style-name="Domyślna_20_czcionka_20_akapitu"><text:span text:style-name="T6">3. Pani/Pana dane osobowe będą przetwarzane w celu prowadzenia postępowania rekrutacyjnego do publicznego przedszkola.</text:span></text:span></text:p>
      <text:p text:style-name="P29">4. Podstawą dopuszczalności przetwarzania danych osobowych jest art. 6 ust. 1 lit. c) RODO oraz art. 9 ust. 2 lit. g) RODO. Przepisy szczególne zostały zawarte w ustawie z dnia 14 grudnia 2016 r. Prawo oświatowe (t. j. Dz. U. z 2020 r. poz. 910).</text:p>
      <text:p text:style-name="P49"><text:span text:style-name="Domyślna_20_czcionka_20_akapitu"><text:span text:style-name="T6">5. Przetwarzanie danych osobowych jest wymogiem ustawowym. Osoby, których dane dotyczą są zobowiązane do ich podania. Nieprzekazanie danych skutkować będzie niemożnością </text:span></text:span></text:p>
      <text:p text:style-name="P29">przyjęcia dziecka do publicznego przedszkola. </text:p>
      <text:p text:style-name="P49"><text:span text:style-name="Domyślna_20_czcionka_20_akapitu"><text:span text:style-name="T6">6. Państwa dane mogą zostać przekazane podmiotom zewnętrznym na podstawie umowy powierzenia przetwarzania danych osobowych, a także podmiotom lub organom uprawnionym na podstawie przepisów prawa. </text:span></text:span></text:p>
      <text:p text:style-name="P29">Ponadto listy kandydatów przyjętych i nieprzyjętych podaje się do publicznej wiadomości</text:p>
      <text:p text:style-name="P29"><text:s/>poprzez umieszczenie w widocznym miejscu w siedzibie administratora. </text:p>
      <text:p text:style-name="P34">7. Okres przechowywania danych osobowych został określony w art. 160 ustawy Prawo</text:p>
      <text:p text:style-name="P50"><text:span text:style-name="Domyślna_20_czcionka_20_akapitu"><text:span text:style-name="T8">oświatowe. Dane osobowe kandydatów zgromadzone w celach postępowania rekrutacyjnego oraz dokumentacja postępowania rekrutacyjnego są przechowywane nie dłużej niż do końca okresu, w którym uczeń korzysta z wychowania przedszkolnego w danym publicznym </text:span></text:span></text:p>
      <text:p text:style-name="P50"><text:span text:style-name="Domyślna_20_czcionka_20_akapitu"><text:span text:style-name="T8">przedszkolu. Dane osobowe kandydatów nieprzyjętych zgromadzone w celach postępowania rekrutacyjnego są przechowywane w publicznym przedszkolu przez okres roku, chyba</text:span></text:span></text:p>
      <text:p text:style-name="P50"><text:span text:style-name="Domyślna_20_czcionka_20_akapitu"><text:span text:style-name="T8"><text:s/>że na rozstrzygnięcie dyrektora przedszkola została wniesiona skarga do sądu administracyjnego i postępowanie nie zostało zakończone prawomocnym wyrokiem. </text:span></text:span></text:p>
      <text:p text:style-name="P50"><text:span text:style-name="Domyślna_20_czcionka_20_akapitu"><text:span text:style-name="T8">8. W związku z przetwarzaniem Pani/Pana danych osobowych, przysługują Państwu następujące prawa: </text:span></text:span></text:p>
      <text:p text:style-name="P34">a) prawo dostępu do swoich danych osobowych oraz otrzymania ich kopii; </text:p>
      <text:p text:style-name="P34">b) sprostowania danych; </text:p>
      <text:p text:style-name="P34">c) ograniczenia przetwarzania; </text:p>
      <text:p text:style-name="P29">d) żądania usunięcia danych, o ile znajdzie zastosowanie jedna z przesłanek z art. 17 ust. 1</text:p>
      <text:p text:style-name="P29"><text:s/>RODO; </text:p>
      <text:p text:style-name="P30"><text:s text:c="17"/>9. Ma Pani/Pan prawo złożenia skargi na niezgodne z prawem przetwarzanie danych <text:s/></text:p>
      <text:p text:style-name="P30"><text:s text:c="18"/>osobowych do Prezesa Urzędu Ochrony Danych Osobowych (Urząd Ochrony Danych <text:s text:c="2"/></text:p>
      <text:p text:style-name="P50"><text:span text:style-name="Domyślna_20_czcionka_20_akapitu"><text:span text:style-name="T6"><text:s text:c="2"/>Osobowych, ul. Stawki 2, 00 – 193 Warszawa). Państwa dane osobowe będą przetwarzane w sposób zautomatyzowany, lecz nie będą podlegały zautomatyzowanemu podejmowaniu decyzji, w tym o profilowaniu. </text:span></text:span></text:p>
      <text:p text:style-name="P50"><text:span text:style-name="Domyślna_20_czcionka_20_akapitu"><text:span text:style-name="T6">10. Państwa dane osobowe nie będą przekazywane poza Europejski Obszar Gospodarczy (obejmujący Unię Europejską, Norwegię, Liechteinstein i Islandię). <text:s text:c="2"/></text:span></text:span><text:span text:style-name="Domyślna_20_czcionka_20_akapitu"><text:span text:style-name="T9"><text:tab/>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ListLabel_20_2" style:display-name="ListLabel 2" style:family="text">
      <style:text-properties fo:color="#231f20" loext:opacity="100%" style:font-name="Calibri" fo:font-family="Calibri" style:font-family-generic="swiss" style:font-pitch="variable"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color="#231f20" loext:opacity="100%" style:font-name="Calibri" fo:font-family="Calibri" style:font-family-generic="swiss" style:font-pitch="variable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fo:text-align="end"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iyamoto Tokogawa</meta:initial-creator>
    <meta:creation-date>2022-02-03T09:11:00Z</meta:creation-date>
    <dc:date>2024-01-30T11:13:25.305000000</dc:date>
    <meta:print-date>2023-02-09T12:58:35.120000000</meta:print-date>
    <meta:editing-cycles>7</meta:editing-cycles>
    <meta:editing-duration>PT1H5M21S</meta:editing-duration>
    <meta:document-statistic meta:table-count="2" meta:image-count="0" meta:object-count="0" meta:page-count="8" meta:paragraph-count="177" meta:word-count="2216" meta:character-count="18392" meta:non-whitespace-character-count="15889"/>
    <meta:template xlink:type="simple" xlink:actuate="onRequest" xlink:title="" xlink:href="../../../../Rekrutacja%202022-23/wniosek%20o%20przyjęcie%20dziecka%20do%20przedszkola%20.odt/Normal"/>
  </office:meta>
</office:document-meta>
</file>